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XI Sesja w dniu 20 stycznia 2026 </text:p>
      <text:h text:style-name="Heading_20_3" text:outline-level="3">Przeprowadzone głosowania</text:h>
      <text:list text:style-name="L1">
        <text:list-item>
          <text:p text:style-name="P4">Głosowanie w sprawie <text:span text:style-name="T1">powołania Komisji Uchwał i Wniosków.</text:span> - czas głosowania: 20 stycznia 2026, godz. 15:03, wyniki: ZA: 19, PRZECIW: 0,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wprowadzenia do porządku obrad projektu uchwały w sprawie utworzenia placówki wsparcia dziennego w formie opiekuńczej pod nazwą „Klub Przystań”</text:span> - czas głosowania: 20 stycznia 2026, godz. 15:04, wyniki: ZA: 19, PRZECIW: 0,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6-2040</text:span> - czas głosowania: 20 stycznia 2026, godz. 15:55, wyniki: ZA: 18, PRZECIW: 0, WSTRZYMUJĘ SIĘ: 0, BRAK GŁOSU: 0, NIEOBECNI: 3</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NIEOBECNI),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zawarcie porozumienia pomiędzy Miastem Orzesze a Miastem Żory, dotyczącego zasad prowadzenia nauczania religii Kościoła Wolnych Chrześcijan w Pozaszkolnym Punkcie Katechetycznym</text:span> - czas głosowania: 20 stycznia 2026, godz. 15:56, wyniki: ZA: 18, PRZECIW: 0, WSTRZYMUJĘ SIĘ: 0, BRAK GŁOSU: 0, NIEOBECNI: 3</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NIEOBECNI),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ustalenia opłat za korzystanie z przystanków autobusowych, których właścicielem i zarządzającym jest Miasto Orzesze</text:span> - czas głosowania: 20 stycznia 2026, godz. 15:57, wyniki: ZA: 18, PRZECIW: 0, WSTRZYMUJĘ SIĘ: 0, BRAK GŁOSU: 0, NIEOBECNI: 3</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NIEOBECNI),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nieodpłatne nabycie nieruchomości pod poszerzenie istniejącej drogi gminnej - boczna ul.Podgórskiej</text:span> - czas głosowania: 20 stycznia 2026, godz. 15:58, wyniki: ZA: 18, PRZECIW: 0, WSTRZYMUJĘ SIĘ: 0, BRAK GŁOSU: 0, NIEOBECNI: 3</text:p>
          <text:p text:style-name="P5"><text:soft-page-break/><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NIEOBECNI),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nieodpłatne nabycie nieruchomości pod poszerzenie istniejącej drogi gminnej - ul.ks.Teofila Kocurka</text:span> - czas głosowania: 20 stycznia 2026, godz. 15:58, wyniki: ZA: 19, PRZECIW: 0,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sprzedaż nieruchomości położonej przy ul.ks.Teofila Kocurka</text:span> - czas głosowania: 20 stycznia 2026, godz. 15:59, wyniki: ZA: 19, PRZECIW: 0,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przystąpienia do sporządzenia "Miejskiego Planu Adaptacji do zmian klimatu dla Miasta Orzesze"</text:span> - czas głosowania: 20 stycznia 2026, godz. 16:00, wyniki: ZA: 16, PRZECIW: 3,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PRZECIW), Łukasz Kalita (ZA), Lechosław Łukasik (PRZECIW), Jan Mach (ZA), Michał Macioszek (ZA), Bogdan Otawa (PRZECIW), Adam Ratka (ZA), Marzena Styrczula-Maturska (ZA), Mateusz Szweda (ZA), Anna Szymik (ZA), Mariusz Wojtanowicz (ZA), Urszula Zienc (ZA)</text:p>
        </text:list-item>
        <text:list-item>
          <text:p text:style-name="P4">Głosowanie w sprawie <text:span text:style-name="T1">podjęcia uchwały dotyczącej przekazania do Wojewódzkiego Sądu Administracyjnego w Gliwicach skargi wraz z odpowiedzią na skargę</text:span> - czas głosowania: 20 stycznia 2026, godz. 16:01, wyniki: ZA: 19, PRZECIW: 0,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utworzenia placówki wsparcia dziennego w formie opiekuńczej pod nazwą „Klub Przystań”</text:span> - czas głosowania: 20 stycznia 2026, godz. 16:02, wyniki: ZA: 19, PRZECIW: 0, WSTRZYMUJĘ SIĘ: 0, BRAK GŁOSU: 0, NIEOBECNI: 2</text:p>
          <text:p text:style-name="P5"><text:span text:style-name="T2">Wyniki imienne:</text:span> Grażyna Bortlik (ZA), Sonia Brandys-Gazda (NIEOBECNI), Eugeniusz Buchalik (ZA), Magdalena Dyrda (ZA),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1/11</text:span></text:p>
        </text:list-item>
        <text:list-item>
          <text:p text:style-name="P7">Buchalik Eugeniusz: <text:span text:style-name="T1">11/11</text:span></text:p>
        </text:list-item>
        <text:list-item>
          <text:p text:style-name="P7">Dyrda Magdalena: <text:span text:style-name="T1">11/11</text:span></text:p>
        </text:list-item>
        <text:list-item>
          <text:p text:style-name="P7">Dziekan Krzysztof: <text:span text:style-name="T1">11/11</text:span></text:p>
        </text:list-item>
        <text:list-item>
          <text:p text:style-name="P7">Giel Krzysztof: <text:span text:style-name="T1">11/11</text:span></text:p>
        </text:list-item>
        <text:list-item>
          <text:p text:style-name="P7">Jankowiak Bożena: <text:span text:style-name="T1">11/11</text:span></text:p>
        </text:list-item>
        <text:list-item>
          <text:p text:style-name="P7">Kaczmarczyk Grzegorz: <text:span text:style-name="T1">11/11</text:span></text:p>
        </text:list-item>
        <text:list-item>
          <text:p text:style-name="P7">Kaczmarczyk Mariusz: <text:span text:style-name="T1">11/11</text:span></text:p>
        </text:list-item>
        <text:list-item>
          <text:p text:style-name="P7"><text:soft-page-break/>Kalita Łukasz: <text:span text:style-name="T1">7/11</text:span></text:p>
        </text:list-item>
        <text:list-item>
          <text:p text:style-name="P7">Łukasik Lechosław: <text:span text:style-name="T1">11/11</text:span></text:p>
        </text:list-item>
        <text:list-item>
          <text:p text:style-name="P7">Mach Jan: <text:span text:style-name="T1">11/11</text:span></text:p>
        </text:list-item>
        <text:list-item>
          <text:p text:style-name="P7">Macioszek Michał: <text:span text:style-name="T1">11/11</text:span></text:p>
        </text:list-item>
        <text:list-item>
          <text:p text:style-name="P7">Otawa Bogdan: <text:span text:style-name="T1">11/11</text:span></text:p>
        </text:list-item>
        <text:list-item>
          <text:p text:style-name="P7">Ratka Adam: <text:span text:style-name="T1">11/11</text:span></text:p>
        </text:list-item>
        <text:list-item>
          <text:p text:style-name="P7">Styrczula-Maturska Marzena: <text:span text:style-name="T1">11/11</text:span></text:p>
        </text:list-item>
        <text:list-item>
          <text:p text:style-name="P7">Szweda Mateusz: <text:span text:style-name="T1">11/11</text:span></text:p>
        </text:list-item>
        <text:list-item>
          <text:p text:style-name="P7">Szymik Anna: <text:span text:style-name="T1">11/11</text:span></text:p>
        </text:list-item>
        <text:list-item>
          <text:p text:style-name="P7">Wojtanowicz Mariusz: <text:span text:style-name="T1">11/11</text:span></text:p>
        </text:list-item>
        <text:list-item>
          <text:p text:style-name="P6">Zienc Urszula: <text:span text:style-name="T1">11/11</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6-01-21T08:17:26.907000000</dc:date>
    <meta:editing-duration>PT1M5S</meta:editing-duration>
    <meta:editing-cycles>1</meta:editing-cycles>
    <meta:document-statistic meta:table-count="0" meta:image-count="0" meta:object-count="0" meta:page-count="3" meta:paragraph-count="47" meta:word-count="1257" meta:character-count="9191" meta:non-whitespace-character-count="8007"/>
    <meta:generator>LibreOffice/7.5.0.3$Windows_X86_64 LibreOffice_project/c21113d003cd3efa8c53188764377a8272d9d6de</meta:generator>
  </office:meta>
</office:document-meta>
</file>